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officeooo:paragraph-rsid="000d6436" style:font-size-asian="11pt" style:font-size-complex="11pt"/>
    </style:style>
    <style:style style:name="P4" style:family="paragraph" style:parent-style-name="EXPEDIENTE">
      <style:paragraph-properties fo:line-height="150%"/>
      <style:text-properties style:font-name="Verdana" fo:font-size="11pt" officeooo:paragraph-rsid="000f9823" style:font-size-asian="11pt" style:font-size-complex="11pt"/>
    </style:style>
    <style:style style:name="P5" style:family="paragraph" style:parent-style-name="EXPEDIENTE">
      <style:paragraph-properties fo:line-height="150%"/>
      <style:text-properties style:font-name="Verdana" fo:font-size="11pt" officeooo:rsid="0007b859" officeooo:paragraph-rsid="000d6436" style:font-size-asian="11pt" style:font-size-complex="11pt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07b859" officeooo:paragraph-rsid="000d6436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265b71" officeooo:paragraph-rsid="00265b71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3c9f7"/>
    </style:style>
    <style:style style:name="T4" style:family="text">
      <style:text-properties officeooo:rsid="000ece81"/>
    </style:style>
    <style:style style:name="T5" style:family="text">
      <style:text-properties officeooo:rsid="000dfc1f"/>
    </style:style>
    <style:style style:name="T6" style:family="text">
      <style:text-properties officeooo:rsid="00114c16"/>
    </style:style>
    <style:style style:name="T7" style:family="text">
      <style:text-properties officeooo:rsid="00161d3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f1a3" style:font-weight-asian="bold" style:font-weight-complex="bold"/>
    </style:style>
    <style:style style:name="T10" style:family="text">
      <style:text-properties officeooo:rsid="00180a27"/>
    </style:style>
    <style:style style:name="T11" style:family="text">
      <style:text-properties officeooo:rsid="001e0f55"/>
    </style:style>
    <style:style style:name="T12" style:family="text">
      <style:text-properties officeooo:rsid="001e4656"/>
    </style:style>
    <style:style style:name="T13" style:family="text">
      <style:text-properties officeooo:rsid="0021f1a3"/>
    </style:style>
    <style:style style:name="T14" style:family="text">
      <style:text-properties officeooo:rsid="0025439d"/>
    </style:style>
    <style:style style:name="T15" style:family="text">
      <style:text-properties officeooo:rsid="0025729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<text:span text:style-name="T12">a</text:span>s <text:span text:style-name="T7">y Diputados</text:span> de Santa Fe:</text:p>
      <text:p text:style-name="P3">La Comisión de Educación, Ciencia, Tecnología e Innovación ha considerado el Proyecto de Comunicación <text:span text:style-name="T8">Nº </text:span><text:span text:style-name="T9">35667 – CD – FP - PAR</text:span><text:span text:style-name="T6">,</text:span> de <text:span text:style-name="T6">la</text:span> diputad<text:span text:style-name="T13">a Benas, </text:span>por el cual <text:span text:style-name="T3">se</text:span> <text:span text:style-name="T4">solicita a través del Ministerio de Educación, se arbitren los medios necesarios para reforzar la seguridad, mediante dispositivos tales como rejas, alarmas y sistemas de cámara de vigilancia, de la Escuela Primaria 6018 “Victoriano Montes” ubicada en Larralde 3305 de Rosario, Departamento Rosario</text:span>; y, por las razones expuestas en <text:span text:style-name="T10">los</text:span> fundamentos y las que podrá dar el miembro informante, <text:span text:style-name="T14">habiendo realizado modificaciones de forma en el texto</text:span> <text:span text:style-name="T10">esta Comisión </text:span>aconseja la aprobación del <text:span text:style-name="T14">mismo, el que a continuación se transcribe:</text:span></text:p>
      <text:p text:style-name="P6">PROYECTO DE COMUNICA<text:span text:style-name="T5">CI</text:span>ÓN</text:p>
      <text:p text:style-name="P4">La Cámara de Diputados <text:span text:style-name="T11">de la Provincia</text:span> vería con agrado que el Poder Ejecutivo, <text:span text:style-name="T6">evalúe la posibilidad de arbitrar los medios necesarios para reforzar la seguridad, mediante dispositivos tales como rejas, alarmas y sistemas de cámara de vigilancia, de la Escuela Primaria Nº 6018 “Victoriano Montes” ubicada en Larralde 3305 de Rosario, Departamento Rosario, la cual resultara objeto de robos y destrozos en sus instalaciones durante el mes de Octubre del corriente año. <text:s text:c="11"/></text:span></text:p>
      <text:p text:style-name="P9">Sala de la Comisión, <text:span text:style-name="T15">21 de noviembre de 2018.</text:span></text:p>
      <text:p text:style-name="P10">Firmantes: Diputados Garibaldi, Boscarol, Del Frade, Giustiniani, Benas, Cinalli y Simoncini.</text:p>
      <text:p text:style-name="P5"/>
      <text:p text:style-name="P7"><draw:frame draw:style-name="fr2" draw:name="Imagen2" text:anchor-type="paragraph" svg:x="13.601cm" svg:y="23.841cm" svg:width="2.071cm" svg:height="1.231cm" draw:z-index="1"><draw:image xlink:href="Pictures/1000000000000123000000AD2DF5C594BE52693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2T11:33:38.853654967</dc:date>
    <meta:print-date>2018-04-17T12:22:32.663473092</meta:print-date>
    <meta:editing-cycles>65</meta:editing-cycles>
    <meta:editing-duration>PT2H12M56S</meta:editing-duration>
    <meta:generator>LibreOffice/6.0.6.2$Linux_X86_64 LibreOffice_project/00m0$Build-2</meta:generator>
    <meta:document-statistic meta:table-count="0" meta:image-count="2" meta:object-count="0" meta:page-count="1" meta:paragraph-count="8" meta:word-count="226" meta:character-count="1516" meta:non-whitespace-character-count="1255"/>
  </office:meta>
</office:document-meta>
</file>